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ud-Loosdrechtsedijk 1231LR Loosdrecht - AGV - AGV2026-001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ud-Loosdrechtsedijk 1231LR Loosdrecht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6-04-2026 11:07 en geregistreerd onder zaaknummer AGV2026-00179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99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99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99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790</meta:user-defined>
    <meta:user-defined meta:name="DCTERMS.abstract">Omgevingsvergunning water, Ziggo B.V., ter hoogte van Oud-Loosdrechtsedijk 93 in Loos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ud-Loosdrechtsedijk 1231LR Loosdrecht - AGV - AGV2026-001790</meta:user-defined>
    <meta:user-defined meta:name="DCTERMS.W3CDTF/DCTERMS.available">2026-04-20</meta:user-defined>
    <meta:user-defined meta:name="DCTERMS.W3CDTF/OVERHEIDop.jaargang">2026</meta:user-defined>
    <meta:user-defined meta:name="OVERHEIDop.publicationIssue">9993</meta:user-defined>
    <meta:user-defined meta:name="OVERHEIDop.WsbID/DC.identifier">wsb-2026-9993</meta:user-defined>
    <meta:user-defined meta:name="OVERHEIDop.versieInformatie"/>
  </office:meta>
</office:document-meta>
</file>