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0463 Verlenging beslistermijn omgevingsvergunning voor een wateractiviteit: Het aanleggen van  middenspanningskabels voor verzwaring van het energienet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april 2026 besloten om de beslistermijn voor de aanvraag met zaaknummer 0539380463 voor het aanleggen van middenspanningskabels voor verzwaring van het energienet in Vessem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046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0463</meta:user-defined>
    <meta:user-defined meta:name="DCTERMS.abstract">Het aanleggen van middenspannings kabels tbv verzwaring energienet in Vessem</meta:user-defined>
    <dc:language>nl</dc:language>
    <meta:user-defined meta:name="OVERHEIDop.locatietype/OVERHEIDop.gebiedsmarkering">Punt</meta:user-defined>
    <meta:user-defined meta:name="OVERHEIDop.locatietype/OVERHEIDop.gebiedsmarkering">Vlak</meta:user-defined>
    <meta:user-defined meta:name="DC.title">0539380463 Verlenging beslistermijn omgevingsvergunning voor een wateractiviteit: Het aanleggen van  middenspanningskabels voor verzwaring van het energienet in Vessem</meta:user-defined>
    <meta:user-defined meta:name="DCTERMS.W3CDTF/DCTERMS.available">2026-04-20</meta:user-defined>
    <meta:user-defined meta:name="OVERHEIDop.externeBijlage">Besluit verlengen beslistermijn|exb-2026-13898</meta:user-defined>
    <meta:user-defined meta:name="DCTERMS.W3CDTF/OVERHEIDop.jaargang">2026</meta:user-defined>
    <meta:user-defined meta:name="OVERHEIDop.publicationIssue">9992</meta:user-defined>
    <meta:user-defined meta:name="OVERHEIDop.WsbID/DC.identifier">wsb-2026-9992</meta:user-defined>
    <meta:user-defined meta:name="OVERHEIDop.versieInformatie"/>
  </office:meta>
</office:document-meta>
</file>