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3864) Bekendmaking Vergunning Omgevingswet voor een wateractiviteit : Het verwijderen van afsluiters en aanleggen/ behouden van een gasleiding langs a-water NL1 aan Van Kemenadelaan 7 in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wijderen van afsluiters en aanleggen/behouden van een gasleiding langs a-water NL1 aan Van Kemenadelaan 7 in Oisterw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99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3864</meta:user-defined>
    <meta:user-defined meta:name="DCTERMS.abstract">Verwijderen afsluiters en aanleggen/behouden van een gasleiding langs a-water NL1 aan Van Kemenadelaan 7 in Oisterwijk</meta:user-defined>
    <dc:language>nl</dc:language>
    <meta:user-defined meta:name="OVERHEIDop.locatietype/OVERHEIDop.gebiedsmarkering">Punt</meta:user-defined>
    <meta:user-defined meta:name="OVERHEIDop.locatietype/OVERHEIDop.gebiedsmarkering">Vlak</meta:user-defined>
    <meta:user-defined meta:name="DC.title">(0539373864) Bekendmaking Vergunning Omgevingswet voor een wateractiviteit : Het verwijderen van afsluiters en aanleggen/ behouden van een gasleiding langs a-water NL1 aan Van Kemenadelaan 7 in Oisterwijk</meta:user-defined>
    <meta:user-defined meta:name="DCTERMS.W3CDTF/DCTERMS.available">2026-04-20</meta:user-defined>
    <meta:user-defined meta:name="OVERHEIDop.externeBijlage">Besluit|exb-2026-13896</meta:user-defined>
    <meta:user-defined meta:name="DCTERMS.W3CDTF/OVERHEIDop.jaargang">2026</meta:user-defined>
    <meta:user-defined meta:name="OVERHEIDop.publicationIssue">9990</meta:user-defined>
    <meta:user-defined meta:name="OVERHEIDop.WsbID/DC.identifier">wsb-2026-9990</meta:user-defined>
    <meta:user-defined meta:name="OVERHEIDop.versieInformatie"/>
  </office:meta>
</office:document-meta>
</file>