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Houtsestraat te Balg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Houtsestraat te Balgoij 
</text:p>
            <text:p text:style-name="common-al">Zaaknummer: 319791
</text:p>
            <text:p text:style-name="common-al">DSO verzoeknummer: 2026011300148
</text:p>
            <text:p text:style-name="common-al">Ontvangst aanvraag: 13-01-2026 08:5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791</meta:user-defined>
    <meta:user-defined meta:name="DCTERMS.abstract">het aanleggen van een dam met duiker ter plaatse van Houtsestraat te Balgoij</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Houtsestraat te Balgoij</meta:user-defined>
    <meta:user-defined meta:name="DCTERMS.W3CDTF/DCTERMS.available">2026-01-16</meta:user-defined>
    <meta:user-defined meta:name="DCTERMS.W3CDTF/OVERHEIDop.jaargang">2026</meta:user-defined>
    <meta:user-defined meta:name="OVERHEIDop.publicationIssue">999</meta:user-defined>
    <meta:user-defined meta:name="OVERHEIDop.WsbID/DC.identifier">wsb-2026-999</meta:user-defined>
    <meta:user-defined meta:name="OVERHEIDop.versieInformatie"/>
  </office:meta>
</office:document-meta>
</file>