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onderpad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017783 ingevolge de Waterschapsverordening waterschap Brabantse Delta 2024 bekend gemaakt op 16 april 2026 voor het aanbrengen, hebben en onderhouden van beekhout (stammen) in a-water OVK01417; ter hoogte van Vonderpad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Vonderpad te Tilburg.</meta:user-defined>
    <meta:user-defined meta:name="DCTERMS.W3CDTF/DCTERMS.available">2026-04-20</meta:user-defined>
    <meta:user-defined meta:name="DCTERMS.W3CDTF/OVERHEIDop.jaargang">2026</meta:user-defined>
    <meta:user-defined meta:name="OVERHEIDop.externeBijlage">Besluit 1017783|exb-2026-13888</meta:user-defined>
    <meta:user-defined meta:name="OVERHEIDop.externeBijlage">1012565-A|exb-2026-13889</meta:user-defined>
    <meta:user-defined meta:name="OVERHEIDop.externeBijlage">1012565-B|exb-2026-13890</meta:user-defined>
    <meta:user-defined meta:name="OVERHEIDop.externeBijlage">1012565-C|exb-2026-13891</meta:user-defined>
    <meta:user-defined meta:name="OVERHEIDop.publicationIssue">9987</meta:user-defined>
    <meta:user-defined meta:name="OVERHEIDop.WsbID/DC.identifier">wsb-2026-9987</meta:user-defined>
    <meta:user-defined meta:name="OVERHEIDop.versieInformatie"/>
  </office:meta>
</office:document-meta>
</file>