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2911 voor de verbouw en uitbreiding van een woonhuis ter plaatse van Akerdijk 105 te Lij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e verbouw en uitbreiding van een woonhuis ter plaatse van Akerdijk 105 te Lijnden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2-02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98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8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8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8669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2911 voor de verbouw en uitbreiding van een woonhuis ter plaatse van Akerdijk 105 te Lijnden.</meta:user-defined>
    <meta:user-defined meta:name="DCTERMS.W3CDTF/DCTERMS.available">2026-04-20</meta:user-defined>
    <meta:user-defined meta:name="DCTERMS.W3CDTF/OVERHEIDop.jaargang">2026</meta:user-defined>
    <meta:user-defined meta:name="OVERHEIDop.publicationIssue">9986</meta:user-defined>
    <meta:user-defined meta:name="OVERHEIDop.WsbID/DC.identifier">wsb-2026-9986</meta:user-defined>
    <meta:user-defined meta:name="OVERHEIDop.versieInformatie"/>
  </office:meta>
</office:document-meta>
</file>