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wiepenbeschoeiing met vooroever in primaire KRW-watergangen in natuurreservaat, ter hoogte van Rondehoep West 57A 1191KM Ouderkerk aan de Amstel - AGV - AGV2026-00060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wiepenbeschoeiing met vooroever in primaire KRW-watergangen in natuurreservaat, ter hoogte van Rondehoep West 57A 1191KM Ouderkerk aan de Amstel. Het zaaknummer is AGV2026-000605.
				</text:p>
            <text:p text:style-name="common-al">
				Dit maatwerkbesluit is verzonden op 16-04-2026.
				</text:p>
            <text:p text:style-name="common-al">
            <text:span text:style-name="nadrukvet">Inzien van de stukken</text:span>
          </text:p>
            <text:p text:style-name="common-al">
				U kunt het besluit en de bijlagen inzien. Stuur daarvoor een e-mail naar ondersteuningvth@agv.nl. Vermeld dan uw zaaknummer AGV2026-00060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05</meta:user-defined>
    <meta:user-defined meta:name="DCTERMS.abstract">Melding WsV, Stichting Landschap Noord-Holland, ter hoogte van Rondehoep West 57A in Ouderkerk aan de Amstel</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gen van wiepenbeschoeiing met vooroever in primaire KRW-watergangen in natuurreservaat, ter hoogte van Rondehoep West 57A 1191KM Ouderkerk aan de Amstel - AGV - AGV2026-000605</meta:user-defined>
    <meta:user-defined meta:name="DCTERMS.W3CDTF/DCTERMS.available">2026-04-20</meta:user-defined>
    <meta:user-defined meta:name="DCTERMS.W3CDTF/OVERHEIDop.jaargang">2026</meta:user-defined>
    <meta:user-defined meta:name="OVERHEIDop.publicationIssue">9982</meta:user-defined>
    <meta:user-defined meta:name="OVERHEIDop.WsbID/DC.identifier">wsb-2026-9982</meta:user-defined>
    <meta:user-defined meta:name="OVERHEIDop.versieInformatie"/>
  </office:meta>
</office:document-meta>
</file>