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nabij de IJsseldijk 12B in Kamp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omgevingsvergunning wateractiviteit verleend voor het leggen van een kabel binnen het beperkingengebied primaire waterkering 11 nabij de IJsseldijk 12B in Kampen (dossiernummer Z/26/074477). De vergunning is op 16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nabij de IJsseldijk 12B in Kampen</meta:user-defined>
    <meta:user-defined meta:name="DCTERMS.W3CDTF/DCTERMS.available">2026-04-20</meta:user-defined>
    <meta:user-defined meta:name="DCTERMS.W3CDTF/OVERHEIDop.jaargang">2026</meta:user-defined>
    <meta:user-defined meta:name="OVERHEIDop.publicationIssue">9981</meta:user-defined>
    <meta:user-defined meta:name="OVERHEIDop.WsbID/DC.identifier">wsb-2026-9981</meta:user-defined>
    <meta:user-defined meta:name="OVERHEIDop.versieInformatie"/>
  </office:meta>
</office:document-meta>
</file>