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2</text:p>
            <text:p text:style-name="common-al">Dijkgraaf en hoogheemraden van Delfland hebben het besluit genomen om een omgevingsvergunning wateractiviteit te verlenen voor het anlaeggen en hebben van een damwand en het aanvullen van de ruimte achter de damwand met schone grond op de locatie ter hoogte van Polderweg 17 B,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2</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4-20</meta:user-defined>
    <meta:user-defined meta:name="DCTERMS.W3CDTF/OVERHEIDop.jaargang">2026</meta:user-defined>
    <meta:user-defined meta:name="OVERHEIDop.externeBijlage">Z-26-145082 Omgevingsvergunning wateractiviteit|exb-2026-13884</meta:user-defined>
    <meta:user-defined meta:name="OVERHEIDop.publicationIssue">9979</meta:user-defined>
    <meta:user-defined meta:name="OVERHEIDop.WsbID/DC.identifier">wsb-2026-9979</meta:user-defined>
    <meta:user-defined meta:name="OVERHEIDop.versieInformatie"/>
  </office:meta>
</office:document-meta>
</file>