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bouwen van een bedrijfsverzamelgebouw t.p.v. Rijnstraat 6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bouwen van een bedrijfsverzamelgebouw t.p.v. Rijnstraat 64 te Geldermalsen buiten behandeling gelaten. 
</text:p>
            <text:p text:style-name="common-al">Zaaknummer: 323981
</text:p>
            <text:p text:style-name="common-al">DSO verzoeknummer: 2026021901272
</text:p>
            <text:p text:style-name="common-al">Start bezwaartermijn: 17-04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97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981</meta:user-defined>
    <meta:user-defined meta:name="DCTERMS.abstract">het bouwen van een bedrijfsverzamelgebouw t.p.v. Rijnstraat 64 te Geldermalsen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bouwen van een bedrijfsverzamelgebouw t.p.v. Rijnstraat 64 te Geldermals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9978</meta:user-defined>
    <meta:user-defined meta:name="OVERHEIDop.WsbID/DC.identifier">wsb-2026-9978</meta:user-defined>
    <meta:user-defined meta:name="OVERHEIDop.versieInformatie"/>
  </office:meta>
</office:document-meta>
</file>