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een dam met duiker aanleggen, verlengen of verwijderen, ter hoogte van J.C. van Hattumweg Amstelveen - AGV - AGV2026-0013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een dam met duiker aanleggen, verlengen of verwijderen, ter hoogte van J.C. van Hattumweg Amstelveen. Het zaaknummer is AGV2026-001358.</text:p>
            <text:p text:style-name="common-al">Dit maatwerkbesluit is verzonden op 16-04-2026.</text:p>
            <text:p text:style-name="common-al">
            <text:span text:style-name="nadrukvet">Inzien van de stukken</text:span>
          </text:p>
            <text:p text:style-name="common-al">U kunt het besluit en de bijlagen inzien. Stuur daarvoor een e-mail naar ondersteuningvth@agv.nl. Vermeld dan uw zaaknummer AGV2026-001358.</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7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7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7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358</meta:user-defined>
    <meta:user-defined meta:name="DCTERMS.abstract">Melding WsV, Roelofs Advies en Ontwerp B.V., ter hoogte van J.C. van Hattumweg, De Scheg-West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een dam met duiker aanleggen, verlengen of verwijderen, ter hoogte van J.C. van Hattumweg Amstelveen - AGV - AGV2026-001358</meta:user-defined>
    <meta:user-defined meta:name="DCTERMS.W3CDTF/DCTERMS.available">2026-04-20</meta:user-defined>
    <meta:user-defined meta:name="DCTERMS.W3CDTF/OVERHEIDop.jaargang">2026</meta:user-defined>
    <meta:user-defined meta:name="OVERHEIDop.publicationIssue">9975</meta:user-defined>
    <meta:user-defined meta:name="OVERHEIDop.WsbID/DC.identifier">wsb-2026-9975</meta:user-defined>
    <meta:user-defined meta:name="OVERHEIDop.versieInformatie"/>
  </office:meta>
</office:document-meta>
</file>