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op 6 november verleende omgevingsvergunning VTH202505-0099 voor het dempen en graven van watergangen en het verwijderen van een dam met duiker ter plaatse van Kruisdijkpark, Kruisdijk 5-9 in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op 6 november verleende omgevingsvergunning VTH202505-0099 voor het dempen en graven van watergangen en het verwijderen van een dam met duiker ter plaatse van Kruisdijkpark, Kruisdijk 5-9 in Poortugaal.</text:p>
            <text:p text:style-name="common-al">Zaaknummer: VTH202601-0091</text:p>
            <text:p text:style-name="common-al">Start bezwaartermijn (6 weken): 20-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6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6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6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091</meta:user-defined>
    <meta:user-defined meta:name="DCTERMS.abstract">het wijzigen van de op 6 november verleende omgevingsvergunning VTH202505-0099 Kruisdijkpark, Kruisdijk  5-9 in Poortugaal.</meta:user-defined>
    <dc:language>nl</dc:language>
    <meta:user-defined meta:name="OVERHEIDop.locatietype/OVERHEIDop.gebiedsmarkering">Vlak</meta:user-defined>
    <meta:user-defined meta:name="DC.title">Waterschap Hollandse Delta - watervergunning voor het wijzigen van de op 6 november verleende omgevingsvergunning VTH202505-0099 voor het dempen en graven van watergangen en het verwijderen van een dam met duiker ter plaatse van Kruisdijkpark, Kruisdijk 5-9 in Poortugaal.</meta:user-defined>
    <meta:user-defined meta:name="DCTERMS.W3CDTF/DCTERMS.available">2026-04-20</meta:user-defined>
    <meta:user-defined meta:name="DCTERMS.W3CDTF/OVERHEIDop.jaargang">2026</meta:user-defined>
    <meta:user-defined meta:name="OVERHEIDop.publicationIssue">9969</meta:user-defined>
    <meta:user-defined meta:name="OVERHEIDop.WsbID/DC.identifier">wsb-2026-9969</meta:user-defined>
    <meta:user-defined meta:name="OVERHEIDop.versieInformatie"/>
  </office:meta>
</office:document-meta>
</file>