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het maaiveld en het plaatsen van een oeverzwaluwwand in een bergingsgebied nabij De Blauwe Poort, gelegen aan de Vonderweg-Oost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hogen van het maaiveld en het plaatsen van een oeverzwaluwwand in een bergingsgebied nabij De Blauwe Poort, gelegen aan de Vonderweg-Oost te Beek en Donk. Het zaaknummer is 0654771599.</text:p>
            <text:p text:style-name="common-al">
            <text:span text:style-name="nadrukvet">Besluitdatum:</text:span> 16-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71599</meta:user-defined>
    <meta:user-defined meta:name="DCTERMS.abstract">Een waterkerende constructie aanbrengen in een waterbergingsgebied, Plaatsen 9 keerwanden, Oeverzwaluwwand, Blauwe Poort Beek en Donk</meta:user-defined>
    <dc:language>nl</dc:language>
    <meta:user-defined meta:name="OVERHEIDop.locatietype/OVERHEIDop.gebiedsmarkering">Punt</meta:user-defined>
    <meta:user-defined meta:name="DC.title">Omgevingsvergunning verleend voor het verhogen van het maaiveld en het plaatsen van een oeverzwaluwwand in een bergingsgebied nabij De Blauwe Poort, gelegen aan de Vonderweg-Oost te Beek en Donk</meta:user-defined>
    <meta:user-defined meta:name="DCTERMS.W3CDTF/DCTERMS.available">2026-04-20</meta:user-defined>
    <meta:user-defined meta:name="DCTERMS.W3CDTF/OVERHEIDop.jaargang">2026</meta:user-defined>
    <meta:user-defined meta:name="OVERHEIDop.publicationIssue">9965</meta:user-defined>
    <meta:user-defined meta:name="OVERHEIDop.WsbID/DC.identifier">wsb-2026-9965</meta:user-defined>
    <meta:user-defined meta:name="OVERHEIDop.versieInformatie"/>
  </office:meta>
</office:document-meta>
</file>