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577 aanleggen van elektriciteitskabels t.b.v. een bouwaansluiting op locatie Waterbassin 9,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Liander N.V. te Arnhem, voor het aanleggen van elektriciteitskabels t.b.v. een bouwaansluiting op locatie Waterbassin 9,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5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577 aanleggen van elektriciteitskabels t.b.v. een bouwaansluiting op locatie Waterbassin 9, Sneek</meta:user-defined>
    <meta:user-defined meta:name="DCTERMS.W3CDTF/DCTERMS.available">2026-04-20</meta:user-defined>
    <meta:user-defined meta:name="DCTERMS.W3CDTF/OVERHEIDop.jaargang">2026</meta:user-defined>
    <meta:user-defined meta:name="OVERHEIDop.publicationIssue">9961</meta:user-defined>
    <meta:user-defined meta:name="OVERHEIDop.WsbID/DC.identifier">wsb-2026-9961</meta:user-defined>
    <meta:user-defined meta:name="OVERHEIDop.versieInformatie"/>
  </office:meta>
</office:document-meta>
</file>