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530 wijzigen van WF-959184 betreft aanleggen van een duiker t.h.v. St. Michaelsberch 1, Wi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4-2026 heeft het dagelijks bestuur van Wetterskip Fryslân een aanvraag ontvangen van Gemeente Waadhoeke te Franeker, voor het wijzigen van WF-959184 betreft aanleggen van een duiker t.h.v. St. Michaelsberch 1, Wi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6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58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530 wijzigen van WF-959184 betreft aanleggen van een duiker t.h.v. St. Michaelsberch 1, Winsum</meta:user-defined>
    <meta:user-defined meta:name="DCTERMS.W3CDTF/DCTERMS.available">2026-04-20</meta:user-defined>
    <meta:user-defined meta:name="DCTERMS.W3CDTF/OVERHEIDop.jaargang">2026</meta:user-defined>
    <meta:user-defined meta:name="OVERHEIDop.publicationIssue">9960</meta:user-defined>
    <meta:user-defined meta:name="OVERHEIDop.WsbID/DC.identifier">wsb-2026-9960</meta:user-defined>
    <meta:user-defined meta:name="OVERHEIDop.versieInformatie"/>
  </office:meta>
</office:document-meta>
</file>