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396JC Baambrugge - AGV - AGV2026-00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1396JC Baambrugge.</text:p>
            <text:p text:style-name="common-al">Het betreft de volgende activiteit(en):</text:p>
            <text:p text:style-name="common-al">ophogen en ontgraven.</text:p>
            <text:p text:style-name="common-al">Deze aanvraag is ontvangen op 15-04-2026 13:57 en geregistreerd onder zaaknummer AGV2026-0017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75</meta:user-defined>
    <meta:user-defined meta:name="DCTERMS.abstract">Omgevingsvergunning water, RWZI West - CSI, ter hoogte van Rijksstraatweg 1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396JC Baambrugge - AGV - AGV2026-001775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59</meta:user-defined>
    <meta:user-defined meta:name="OVERHEIDop.WsbID/DC.identifier">wsb-2026-9959</meta:user-defined>
    <meta:user-defined meta:name="OVERHEIDop.versieInformatie"/>
  </office:meta>
</office:document-meta>
</file>