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532 aanleggen van een dam op locatie Bûtewei 18,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4-2026 heeft het dagelijks bestuur van Wetterskip Fryslân een aanvraag ontvangen van H. Dijkstra C.V. te Ureterp, voor het aanleggen van een dam op locatie Bûtewei 18,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9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5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532 aanleggen van een dam op locatie Bûtewei 18, Ureterp</meta:user-defined>
    <meta:user-defined meta:name="DCTERMS.W3CDTF/DCTERMS.available">2026-04-20</meta:user-defined>
    <meta:user-defined meta:name="DCTERMS.W3CDTF/OVERHEIDop.jaargang">2026</meta:user-defined>
    <meta:user-defined meta:name="OVERHEIDop.publicationIssue">9958</meta:user-defined>
    <meta:user-defined meta:name="OVERHEIDop.WsbID/DC.identifier">wsb-2026-9958</meta:user-defined>
    <meta:user-defined meta:name="OVERHEIDop.versieInformatie"/>
  </office:meta>
</office:document-meta>
</file>