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538 plaatsen en vervangen van stuwen en duikers in het Kleine Veen, Fochte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4-2026 heeft het dagelijks bestuur van Wetterskip Fryslân een aanvraag ontvangen van Vereniging tot Behoud van Natuurmonumenten in Nederland te Amersfoort, voor het plaatsen en vervangen van stuwen en duikers in het Kleine Veen, Fochteloo.</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5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538 plaatsen en vervangen van stuwen en duikers in het Kleine Veen, Fochteloo</meta:user-defined>
    <meta:user-defined meta:name="DCTERMS.W3CDTF/DCTERMS.available">2026-04-20</meta:user-defined>
    <meta:user-defined meta:name="DCTERMS.W3CDTF/OVERHEIDop.jaargang">2026</meta:user-defined>
    <meta:user-defined meta:name="OVERHEIDop.publicationIssue">9957</meta:user-defined>
    <meta:user-defined meta:name="OVERHEIDop.WsbID/DC.identifier">wsb-2026-9957</meta:user-defined>
    <meta:user-defined meta:name="OVERHEIDop.versieInformatie"/>
  </office:meta>
</office:document-meta>
</file>