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en bestaande woning, deels gelegen in beschermingszone A van een regionale waterkering bij Jansstraat 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4-2026
				</text:p>
            <text:p text:style-name="common-al">
            <text:span text:style-name="nadrukvet"> Zaaknummer: </text:span> 2026041320064
				</text:p>
            <text:p text:style-name="common-al">
            <text:span text:style-name="nadrukvet"> Besluitkenmerk: </text:span> 9999000011774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320064</meta:user-defined>
    <meta:user-defined meta:name="DCTERMS.abstract">het aanpassen van een bestaande woning, deels gelegen in beschermingszone A van een regionale waterkering bij Jansstraat 6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passen van een bestaande woning, deels gelegen in beschermingszone A van een regionale waterkering bij Jansstraat 6 in E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56</meta:user-defined>
    <meta:user-defined meta:name="OVERHEIDop.WsbID/DC.identifier">wsb-2026-9956</meta:user-defined>
    <meta:user-defined meta:name="OVERHEIDop.versieInformatie"/>
  </office:meta>
</office:document-meta>
</file>