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aanleggen van middenspanningskabels met een bovenlangse kruising van primair water tpv Pannerdenseweg 6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aanleggen van middenspanningskabels met een bovenlangse kruising van primair water tpv Pannerdenseweg 6 te Doornenburg. 
</text:p>
            <text:p text:style-name="common-al">Zaaknummer: 324188
</text:p>
            <text:p text:style-name="common-al">DSO verzoeknummer: 2026022300048
</text:p>
            <text:p text:style-name="common-al">Start bezwaartermijn: 17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5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5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5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188</meta:user-defined>
    <meta:user-defined meta:name="DCTERMS.abstract">het aanleggen van middenspanningskabels met een bovenlangse kruising van primair water tpv Pannerdenseweg 6 te Doorn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aanleggen van middenspanningskabels met een bovenlangse kruising van primair water tpv Pannerdenseweg 6 te Doornenburg</meta:user-defined>
    <meta:user-defined meta:name="DCTERMS.W3CDTF/DCTERMS.available">2026-04-20</meta:user-defined>
    <meta:user-defined meta:name="DCTERMS.W3CDTF/OVERHEIDop.jaargang">2026</meta:user-defined>
    <meta:user-defined meta:name="OVERHEIDop.publicationIssue">9955</meta:user-defined>
    <meta:user-defined meta:name="OVERHEIDop.WsbID/DC.identifier">wsb-2026-9955</meta:user-defined>
    <meta:user-defined meta:name="OVERHEIDop.versieInformatie"/>
  </office:meta>
</office:document-meta>
</file>