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beregenen van fruitpercelen in het kader van de nachtvorstschadebestrijding op de locatie nabij de Romeinenbaan in Wijk bij Duurstede (code HDSR7392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beregenen van fruitpercelen in het kader van de nachtvorstschadebestrijding op de locatie nabij de Romeinenbaan in Wijk bij Duurstede. Dit besluit is verzonden op 16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5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5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5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9218</meta:user-defined>
    <meta:user-defined meta:name="DCTERMS.abstract">Verleende omgevingsvergunning voor het beregenen van fruitpercelen in het kader van de nachtvorstschadebestrijding op de locatie nabij de Romeinenbaan in Wijk bij Duurstede. </meta:user-defined>
    <dc:language>nl</dc:language>
    <meta:user-defined meta:name="OVERHEIDop.locatietype/OVERHEIDop.gebiedsmarkering">Adres</meta:user-defined>
    <meta:user-defined meta:name="DC.title">Hoogheemraadschap De Stichtse Rijnlanden – Verleende omgevingsvergunning voor het beregenen van fruitpercelen in het kader van de nachtvorstschadebestrijding op de locatie nabij de Romeinenbaan in Wijk bij Duurstede (code HDSR739218)</meta:user-defined>
    <meta:user-defined meta:name="OVERHEIDop.datumEindeReactietermijn">2026-05-28</meta:user-defined>
    <meta:user-defined meta:name="OVERHEIDop.TilID/OVERHEIDop.terinzageleggingOP">til-2026-14692</meta:user-defined>
    <meta:user-defined meta:name="DCTERMS.W3CDTF/DCTERMS.available">2026-04-20</meta:user-defined>
    <meta:user-defined meta:name="DCTERMS.W3CDTF/OVERHEIDop.jaargang">2026</meta:user-defined>
    <meta:user-defined meta:name="OVERHEIDop.publicationIssue">9954</meta:user-defined>
    <meta:user-defined meta:name="OVERHEIDop.WsbID/DC.identifier">wsb-2026-9954</meta:user-defined>
    <meta:user-defined meta:name="OVERHEIDop.versieInformatie"/>
  </office:meta>
</office:document-meta>
</file>