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lein object plaatsen, in stand houden of veranderen nabij De Ziel 1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het dagelijks bestuur van Waterschap Drents Overijsselse Delta een aanvraag omgevingsvergunning wateractiviteit ontvangen voor het plaatsen van een nieuw netstation nabij De Ziel 1 in Ommen (dossiernummer Z/26/075058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9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lein object plaatsen, in stand houden of veranderen nabij De Ziel 1 in Omm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49</meta:user-defined>
    <meta:user-defined meta:name="OVERHEIDop.WsbID/DC.identifier">wsb-2026-9949</meta:user-defined>
    <meta:user-defined meta:name="OVERHEIDop.versieInformatie"/>
  </office:meta>
</office:document-meta>
</file>