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leggen kabel en tijdelijke kabel over de Baanbrug over de Olstgra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KPN B.V. te Rotterdam is een vergunning verleend volgens de Omgevingswet en Waterschapsverordening Waterschap Zuiderzeeland. De vergunning heeft betrekking op:</text:p>
            <text:p text:style-name="common-al">
            <text:span text:style-name="nadrukvet">Activiteit: </text:span>Het leggen van een kabel door een bestaande mantelbuis onder de Olstgracht (watergang Z:AL_082) en het leggen van een tijdelijke kabel over de Baanbrug over de Olstgracht.</text:p>
            <text:p text:style-name="common-al">
            <text:span text:style-name="nadrukvet">Locatie: </text:span>Ter hoogte van het Giethoornpad en de Baanbrug te Almere in de percelen die kadastraal bekendstaan als: AMR04K3617 en AMR04K4497.</text:p>
            <text:p text:style-name="common-al">
            <text:span text:style-name="nadrukvet">Datum bekendmaking: </text:span>16 april 2026</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 Stadhuisplein 1 te <text:span text:style-name="nadrukvet">Almere</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9 me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94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4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4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094 | ZZL/WPRC-128795734-15</meta:user-defined>
    <meta:user-defined meta:name="DCTERMS.abstract">een vergunning voor het leggen van een kabel en een tijdelijke kabel over de Baanbrug over de Olstgracht thv het Giethoornpad en de Baanbrug te Almere</meta:user-defined>
    <dc:language>nl</dc:language>
    <meta:user-defined meta:name="OVERHEIDop.locatietype/OVERHEIDop.gebiedsmarkering">Lijn</meta:user-defined>
    <meta:user-defined meta:name="DC.title">Waterschap Zuiderzeeland - vergunning Omgevingswet - leggen kabel en tijdelijke kabel over de Baanbrug over de Olstgracht.</meta:user-defined>
    <meta:user-defined meta:name="DCTERMS.W3CDTF/DCTERMS.available">2026-04-20</meta:user-defined>
    <meta:user-defined meta:name="DCTERMS.W3CDTF/OVERHEIDop.jaargang">2026</meta:user-defined>
    <meta:user-defined meta:name="OVERHEIDop.publicationIssue">9948</meta:user-defined>
    <meta:user-defined meta:name="OVERHEIDop.WsbID/DC.identifier">wsb-2026-9948</meta:user-defined>
    <meta:user-defined meta:name="OVERHEIDop.versieInformatie"/>
  </office:meta>
</office:document-meta>
</file>