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en, leggen kabels, leggen gasleiding ter hoogte van de Karperweg en de rotonde Houtribweg-Binnen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text:p>
            <text:p text:style-name="common-al">- het maken van een gestuurde boring en leggen van kabels onder de Baarstocht en Karpertocht (waar de Baarstocht uitkomt op de Karpertocht);</text:p>
            <text:p text:style-name="common-al">- het maken van een gestuurde boring (HDD02) en leggen van een gasleiding onder de Karpertocht. </text:p>
            <text:p text:style-name="common-al">De werkzaamheden vinden plaats ter hoogte van de Karperweg en de rotonde Houtribweg-Binnenhavenweg te Lelystad, op de kadastrale percelen: LLS00H632, LLS00H2903 en LLS00H3075.</text:p>
            <text:p text:style-name="common-al">
            <text:span text:style-name="nadrukvet">Datum bekendmaking: </text:span>16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text:span text:style-name="nadrukvet">Gemeente Lelystad</text:span>, Stadhuisplein 2 te Lelysta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9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17 | ZZL/WPRC-1121326007-19</meta:user-defined>
    <meta:user-defined meta:name="DCTERMS.abstract">maken gestuurde boring, leggen kabels, leggen gasleiding thv de Karperweg en de rotonde Houtribweg-Binnenhavenweg te Lelystad</meta:user-defined>
    <dc:language>nl</dc:language>
    <meta:user-defined meta:name="OVERHEIDop.locatietype/OVERHEIDop.gebiedsmarkering">Punt</meta:user-defined>
    <meta:user-defined meta:name="DC.title">Waterschap Zuiderzeeland - vergunning Omgevingswet - maken gestuurde boringen, leggen kabels, leggen gasleiding ter hoogte van de Karperweg en de rotonde Houtribweg-Binnenhavenweg te Lelystad</meta:user-defined>
    <meta:user-defined meta:name="DCTERMS.W3CDTF/DCTERMS.available">2026-04-20</meta:user-defined>
    <meta:user-defined meta:name="DCTERMS.W3CDTF/OVERHEIDop.jaargang">2026</meta:user-defined>
    <meta:user-defined meta:name="OVERHEIDop.publicationIssue">9945</meta:user-defined>
    <meta:user-defined meta:name="OVERHEIDop.WsbID/DC.identifier">wsb-2026-9945</meta:user-defined>
    <meta:user-defined meta:name="OVERHEIDop.versieInformatie"/>
  </office:meta>
</office:document-meta>
</file>