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plaatsen tijdelijke dammen met duikers ter hoogte van J.H. van ’t Hofflaan te Almere (Nobelhor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0 april 2026 een aanvraag voor een Omgevingsvergunning. De aanvraag is gedaan voor het plaatsen van tijdelijke dammen met duikers ter hoogte van J.H. van ’t Hofflaan te Almere (Nobelhorst Fase 4).</text:p>
            <text:p text:style-name="common-al">De aanvraag is geregistreerd onder zaaknummer 101813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94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4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4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36 | WPRC-1287626978-14</meta:user-defined>
    <meta:user-defined meta:name="DCTERMS.abstract">een aanvraag voor het plaatsen van tijdelijke dammen met duikers ter hoogte van J.H. van ’t Hofflaan te Almere (Nobelhorst Fase 4)</meta:user-defined>
    <dc:language>nl</dc:language>
    <meta:user-defined meta:name="OVERHEIDop.locatietype/OVERHEIDop.gebiedsmarkering">Weg</meta:user-defined>
    <meta:user-defined meta:name="DC.title">Waterschap Zuiderzeeland - aanvraag vergunning Omgevingswet - plaatsen tijdelijke dammen met duikers ter hoogte van J.H. van ’t Hofflaan te Almere (Nobelhorst)</meta:user-defined>
    <meta:user-defined meta:name="DCTERMS.W3CDTF/DCTERMS.available">2026-04-20</meta:user-defined>
    <meta:user-defined meta:name="DCTERMS.W3CDTF/OVERHEIDop.jaargang">2026</meta:user-defined>
    <meta:user-defined meta:name="OVERHEIDop.publicationIssue">9941</meta:user-defined>
    <meta:user-defined meta:name="OVERHEIDop.WsbID/DC.identifier">wsb-2026-9941</meta:user-defined>
    <meta:user-defined meta:name="OVERHEIDop.versieInformatie"/>
  </office:meta>
</office:document-meta>
</file>