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Vaardeke, Turfhoofd en Standdaarbuitense dijk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16103 ingevolge de Waterschapsverordening waterschap Brabantse Delta 2024 bekend gemaakt op 16 april 2026 voor het:</text:p>
            <text:p text:style-name="common-al">uitvoeren van waterhuishoudkundige werkzaamheden ter hoogte van West-Vaardeke, Turfhoofd en Standdaarbuitense dijk in Oudenbosch, bestaande uit het:</text:p>
            <text:p text:style-name="common-al"/>
            <text:list text:style-name="id1-3-2-1-1-4">
              <text:list-item text:style-override="id1-3-2-1-1-4-1">
                <text:number>1.</text:number>
                <text:p text:style-name="al">aanleggen, hebben en onderhouden van HWA- en DWA-riolering in het waterstaatswerk van een regionale kering (DWK00659) en daarbij behorende beschermingszone A en profiel van vrije ruimte;</text:p>
              </text:list-item>
              <text:list-item text:style-override="id1-3-2-1-1-4-2">
                <text:number>2.</text:number>
                <text:p text:style-name="al">het vervangen van de toplaag van de weg aan West Vaardeke te Oudenbosch;</text:p>
              </text:list-item>
              <text:list-item text:style-override="id1-3-2-1-1-4-3">
                <text:number>3.</text:number>
                <text:p text:style-name="al">het uitvoeren graafwerkzaamheden ten behoeve van een bemaling die benodigd is voor de aanleg en aansluiting van DWA- en HWA-riolering;</text:p>
              </text:list-item>
            </text:list>
            <text:p text:style-name="common-al">in, op of onder een waterkering bij ons waterschap bekend als DWK00659 (Standdaarbuitensedijk)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est-Vaardeke, Turfhoofd en Standdaarbuitense dijk in Oudenbosch.</meta:user-defined>
    <meta:user-defined meta:name="DCTERMS.W3CDTF/DCTERMS.available">2026-04-20</meta:user-defined>
    <meta:user-defined meta:name="DCTERMS.W3CDTF/OVERHEIDop.jaargang">2026</meta:user-defined>
    <meta:user-defined meta:name="OVERHEIDop.externeBijlage">Besluit 1016103|exb-2026-13846</meta:user-defined>
    <meta:user-defined meta:name="OVERHEIDop.externeBijlage">1002622-A|exb-2026-13847</meta:user-defined>
    <meta:user-defined meta:name="OVERHEIDop.externeBijlage">Havengebied situatie|exb-2026-13848</meta:user-defined>
    <meta:user-defined meta:name="OVERHEIDop.publicationIssue">9940</meta:user-defined>
    <meta:user-defined meta:name="OVERHEIDop.WsbID/DC.identifier">wsb-2026-9940</meta:user-defined>
    <meta:user-defined meta:name="OVERHEIDop.versieInformatie"/>
  </office:meta>
</office:document-meta>
</file>