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Dongevallei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017048 ingevolge de Waterschapsverordening waterschap Brabantse Delta 2024 bekend gemaakt op 16 april 2026 voor het aanbrengen, hebben en onderhouden van beekhout (stammen) in a-water OVK06910 ter hoogte van Dongevallei 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3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3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3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Dongevallei te Tilburg.</meta:user-defined>
    <meta:user-defined meta:name="DCTERMS.W3CDTF/DCTERMS.available">2026-04-20</meta:user-defined>
    <meta:user-defined meta:name="DCTERMS.W3CDTF/OVERHEIDop.jaargang">2026</meta:user-defined>
    <meta:user-defined meta:name="OVERHEIDop.externeBijlage">Besluit 1017048|exb-2026-13842</meta:user-defined>
    <meta:user-defined meta:name="OVERHEIDop.externeBijlage">1012566-A|exb-2026-13843</meta:user-defined>
    <meta:user-defined meta:name="OVERHEIDop.externeBijlage">1012566-B|exb-2026-13844</meta:user-defined>
    <meta:user-defined meta:name="OVERHEIDop.externeBijlage">1012566-C|exb-2026-13845</meta:user-defined>
    <meta:user-defined meta:name="OVERHEIDop.publicationIssue">9937</meta:user-defined>
    <meta:user-defined meta:name="OVERHEIDop.WsbID/DC.identifier">wsb-2026-9937</meta:user-defined>
    <meta:user-defined meta:name="OVERHEIDop.versieInformatie"/>
  </office:meta>
</office:document-meta>
</file>