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507 plaatsen van 4 cactuspalen (t.b.v. nieuwe wachtplaats) in het Van Harinxmakanaal inclusief baggeren t.h.v. Zuidelijke Industrieweg,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an Provincie Fryslân te Leeuwarden, voor het plaatsen van 4 cactuspalen (t.b.v. nieuwe wachtplaats) in het Van Harinxmakanaal inclusief baggeren t.h.v. Zuidelijke Industrieweg,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5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507 plaatsen van 4 cactuspalen (t.b.v. nieuwe wachtplaats) in het Van Harinxmakanaal inclusief baggeren t.h.v. Zuidelijke Industrieweg, Franeker</meta:user-defined>
    <meta:user-defined meta:name="DCTERMS.W3CDTF/DCTERMS.available">2026-04-20</meta:user-defined>
    <meta:user-defined meta:name="DCTERMS.W3CDTF/OVERHEIDop.jaargang">2026</meta:user-defined>
    <meta:user-defined meta:name="OVERHEIDop.publicationIssue">9936</meta:user-defined>
    <meta:user-defined meta:name="OVERHEIDop.WsbID/DC.identifier">wsb-2026-9936</meta:user-defined>
    <meta:user-defined meta:name="OVERHEIDop.versieInformatie"/>
  </office:meta>
</office:document-meta>
</file>