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vensluis en Tonnekreek 19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017896 ingevolge de Waterschapsverordening waterschap Brabantse Delta 2024 bekend gemaakt op 16 april 2026 voor het aanleggen, hebben en onderhouden van 4 informatieborden in, op of onder een waterkering bij ons waterschap bekend als de primaire waterkering Oostdijk in Willemstad (DWK00422 en DWK00419) ter hoogte van de Bovensluis en in de buurt van Tonnekreek 19 in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ovensluis en Tonnekreek 19 te Klundert.</meta:user-defined>
    <meta:user-defined meta:name="DCTERMS.W3CDTF/DCTERMS.available">2026-04-20</meta:user-defined>
    <meta:user-defined meta:name="DCTERMS.W3CDTF/OVERHEIDop.jaargang">2026</meta:user-defined>
    <meta:user-defined meta:name="OVERHEIDop.externeBijlage">Besluit 1017896|exb-2026-13838</meta:user-defined>
    <meta:user-defined meta:name="OVERHEIDop.externeBijlage">0652989597-A|exb-2026-13839</meta:user-defined>
    <meta:user-defined meta:name="OVERHEIDop.externeBijlage">0652989597-B|exb-2026-13840</meta:user-defined>
    <meta:user-defined meta:name="OVERHEIDop.externeBijlage">0652989597-C|exb-2026-13841</meta:user-defined>
    <meta:user-defined meta:name="OVERHEIDop.publicationIssue">9934</meta:user-defined>
    <meta:user-defined meta:name="OVERHEIDop.WsbID/DC.identifier">wsb-2026-9934</meta:user-defined>
    <meta:user-defined meta:name="OVERHEIDop.versieInformatie"/>
  </office:meta>
</office:document-meta>
</file>