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LS- en MS-kabels in de (beschermingszone van de) waterkering en in een weg in beheer van het waterschap ter hoogte van Westeinde 43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LS- en MS-kabels in de (beschermingszone van de) waterkering en in een weg in beheer van het waterschap ter hoogte van Westeinde 43 te Oud-Alblas.</text:p>
            <text:p text:style-name="common-al">Zaaknummer: 324749</text:p>
            <text:p text:style-name="common-al">DSO verzoeknummer: 2026022601340</text:p>
            <text:p text:style-name="common-al">Start bezwaartermijn: 14-04-2026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wijderen en aanleggen van LS- en MS-kabels in de (beschermingszone van de) waterkering en in een weg in beheer van het waterschap ter hoogte van Westeinde 43 te Oud-Alblas</meta:user-defined>
    <meta:user-defined meta:name="DCTERMS.W3CDTF/DCTERMS.available">2026-04-17</meta:user-defined>
    <meta:user-defined meta:name="DCTERMS.W3CDTF/OVERHEIDop.jaargang">2026</meta:user-defined>
    <meta:user-defined meta:name="OVERHEIDop.externeBijlage">Omgevingsvergunning|exb-2026-13830</meta:user-defined>
    <meta:user-defined meta:name="OVERHEIDop.externeBijlage">1. Werktekening|exb-2026-13831</meta:user-defined>
    <meta:user-defined meta:name="OVERHEIDop.externeBijlage">2. Tekeningen herstelmethode|exb-2026-13832</meta:user-defined>
    <meta:user-defined meta:name="OVERHEIDop.publicationIssue">9933</meta:user-defined>
    <meta:user-defined meta:name="OVERHEIDop.WsbID/DC.identifier">wsb-2026-9933</meta:user-defined>
    <meta:user-defined meta:name="OVERHEIDop.versieInformatie"/>
  </office:meta>
</office:document-meta>
</file>