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is Leestraat 107a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013285 ingevolge de Waterschapsverordening waterschap Brabantse Delta 2024 bekend gemaakt op 16 april 2026 voor het:</text:p>
            <text:list text:style-name="id1-3-2-1-1-2">
              <text:list-item text:style-override="id1-3-2-1-1-2-1">
                <text:number>1.</text:number>
                <text:p text:style-name="al">(ver)plaatsen hebben en onderhouden van een netstation in beschermingszone A van een regionale waterkering en;</text:p>
              </text:list-item>
              <text:list-item text:style-override="id1-3-2-1-1-2-2">
                <text:number>2.</text:number>
                <text:p text:style-name="al">het aanleggen van een elektrakabel in beschermingszone A van een regionale waterkering;</text:p>
              </text:list-item>
            </text:list>
            <text:p text:style-name="common-al">in, op of onder een waterkering bij ons waterschap bekend als de regionale waterkering DWK00620 ter hoogte van Dennis Leestraat 107a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nis Leestraat 107a Te Stampersgat.</meta:user-defined>
    <meta:user-defined meta:name="DCTERMS.W3CDTF/DCTERMS.available">2026-04-20</meta:user-defined>
    <meta:user-defined meta:name="DCTERMS.W3CDTF/OVERHEIDop.jaargang">2026</meta:user-defined>
    <meta:user-defined meta:name="OVERHEIDop.externeBijlage">Besluit 1013285|exb-2026-13826</meta:user-defined>
    <meta:user-defined meta:name="OVERHEIDop.externeBijlage">1002587-A|exb-2026-13827</meta:user-defined>
    <meta:user-defined meta:name="OVERHEIDop.externeBijlage">1002587-B|exb-2026-13828</meta:user-defined>
    <meta:user-defined meta:name="OVERHEIDop.externeBijlage">1002587-C|exb-2026-13829</meta:user-defined>
    <meta:user-defined meta:name="OVERHEIDop.publicationIssue">9932</meta:user-defined>
    <meta:user-defined meta:name="OVERHEIDop.WsbID/DC.identifier">wsb-2026-9932</meta:user-defined>
    <meta:user-defined meta:name="OVERHEIDop.versieInformatie"/>
  </office:meta>
</office:document-meta>
</file>