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faunapassages en daarmee versmallen van de primaire waterloop bij de Broekpolderweg en N203 bij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6
				</text:p>
            <text:p text:style-name="common-al">
            <text:span text:style-name="nadrukvet"> Zaaknummer: </text:span> 20260414201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420101</meta:user-defined>
    <meta:user-defined meta:name="DCTERMS.abstract">het aanleggen van faunapassages en daarmee versmallen van de primaire waterloop bij de Broekpolderweg en N203 bij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faunapassages en daarmee versmallen van de primaire waterloop bij de Broekpolderweg en N203 bij Uitgeest</meta:user-defined>
    <meta:user-defined meta:name="DCTERMS.W3CDTF/DCTERMS.available">2026-04-17</meta:user-defined>
    <meta:user-defined meta:name="DCTERMS.W3CDTF/OVERHEIDop.jaargang">2026</meta:user-defined>
    <meta:user-defined meta:name="OVERHEIDop.publicationIssue">9930</meta:user-defined>
    <meta:user-defined meta:name="OVERHEIDop.WsbID/DC.identifier">wsb-2026-9930</meta:user-defined>
    <meta:user-defined meta:name="OVERHEIDop.versieInformatie"/>
  </office:meta>
</office:document-meta>
</file>