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de A1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wijzigen van de vergunning met kenmerk Z2022-05-0356/D2022-07-0691 voor werkzaamheden nabij de A1 te Apeldoorn. De wijziging betreft een aantal duikers welke anders zijn uitgevoerd dan opgenomen in de oorspronkelijke vergunning.</text:p>
            <text:p text:style-name="common-al">De vergunning is verzonden op 14 januari 202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6 januari 2026 tot en met 27 februar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12-0166.</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12-0166/D2025-12-129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6 jan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9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12-0166/D2025-12-1296</meta:user-defined>
    <meta:user-defined meta:name="DCTERMS.abstract">omgevingsvergunning voor een wateractiviteit nabij de A1 te Apeldoorn.</meta:user-defined>
    <dc:language>nl</dc:language>
    <meta:user-defined meta:name="OVERHEIDop.locatietype/OVERHEIDop.gebiedsmarkering">Punt</meta:user-defined>
    <meta:user-defined meta:name="DC.title">Bekendmaking omgevingsvergunning voor een wateractiviteit nabij de A1 te Apeldoorn</meta:user-defined>
    <meta:user-defined meta:name="DCTERMS.W3CDTF/DCTERMS.available">2026-01-16</meta:user-defined>
    <meta:user-defined meta:name="DCTERMS.W3CDTF/OVERHEIDop.jaargang">2026</meta:user-defined>
    <meta:user-defined meta:name="OVERHEIDop.publicationIssue">993</meta:user-defined>
    <meta:user-defined meta:name="OVERHEIDop.WsbID/DC.identifier">wsb-2026-993</meta:user-defined>
    <meta:user-defined meta:name="OVERHEIDop.versieInformatie"/>
  </office:meta>
</office:document-meta>
</file>