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reekrakweg, Vierlingweg en de Sint Martijns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5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reekrakweg in Rilland, de Vierlingweg in Rilland, de Sint Martijnsweg in Rilland. De vergunning is geregistreerd onder zaaknummer VTH517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2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1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nabij de Kreekrakweg, Vierlingweg en de Sint Martijnsweg in Rilland</meta:user-defined>
    <meta:user-defined meta:name="DCTERMS.W3CDTF/DCTERMS.available">2026-04-17</meta:user-defined>
    <meta:user-defined meta:name="DCTERMS.W3CDTF/OVERHEIDop.jaargang">2026</meta:user-defined>
    <meta:user-defined meta:name="OVERHEIDop.publicationIssue">9928</meta:user-defined>
    <meta:user-defined meta:name="OVERHEIDop.WsbID/DC.identifier">wsb-2026-9928</meta:user-defined>
    <meta:user-defined meta:name="OVERHEIDop.versieInformatie"/>
  </office:meta>
</office:document-meta>
</file>