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houden van strandpaviljoen De Toko bij Strandslag Callantsoog 1 in Callantsoog tot 15 oktober 2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4-2026
				</text:p>
            <text:p text:style-name="common-al">
            <text:span text:style-name="nadrukvet"> Zaaknummer: </text:span> 20260415201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520151</meta:user-defined>
    <meta:user-defined meta:name="DCTERMS.abstract">het behouden van strandpaviljoen De Toko bij Strandslag Callantsoog 1 in Callantsoog tot 15 oktober 2036</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behouden van strandpaviljoen De Toko bij Strandslag Callantsoog 1 in Callantsoog tot 15 oktober 2036</meta:user-defined>
    <meta:user-defined meta:name="DCTERMS.W3CDTF/DCTERMS.available">2026-04-17</meta:user-defined>
    <meta:user-defined meta:name="DCTERMS.W3CDTF/OVERHEIDop.jaargang">2026</meta:user-defined>
    <meta:user-defined meta:name="OVERHEIDop.publicationIssue">9927</meta:user-defined>
    <meta:user-defined meta:name="OVERHEIDop.WsbID/DC.identifier">wsb-2026-9927</meta:user-defined>
    <meta:user-defined meta:name="OVERHEIDop.versieInformatie"/>
  </office:meta>
</office:document-meta>
</file>