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jaarrond hebben van strandpaviljoen Beachclub Sunsea, Strand Zuiderbad 110,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4-2026
				</text:p>
            <text:p text:style-name="common-al">
            <text:span text:style-name="nadrukvet"> Zaaknummer: </text:span> 2026022319006
				</text:p>
            <text:p text:style-name="common-al">
            <text:span text:style-name="nadrukvet"> Besluitkenmerk: </text:span> 9999000011747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2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319006</meta:user-defined>
    <meta:user-defined meta:name="DCTERMS.abstract">het plaatsen en jaarrond hebben van strandpaviljoen Beachclub Sunsea, Strand Zuiderbad 110, in Wijk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jaarrond hebben van strandpaviljoen Beachclub Sunsea, Strand Zuiderbad 110, in Wijk aan Zee</meta:user-defined>
    <meta:user-defined meta:name="DCTERMS.W3CDTF/DCTERMS.available">2026-04-17</meta:user-defined>
    <meta:user-defined meta:name="DCTERMS.W3CDTF/OVERHEIDop.jaargang">2026</meta:user-defined>
    <meta:user-defined meta:name="OVERHEIDop.publicationIssue">9926</meta:user-defined>
    <meta:user-defined meta:name="OVERHEIDop.WsbID/DC.identifier">wsb-2026-9926</meta:user-defined>
    <meta:user-defined meta:name="OVERHEIDop.versieInformatie"/>
  </office:meta>
</office:document-meta>
</file>