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leiding over een duiker heen en kruisend met een peilscheiding ter hoogte van Varenhof 50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1029], verzenddatum 15 april 2026)</text:p>
            <text:p text:style-name="common-al"/>
            <text:p text:style-name="common-al">Het hoogheemraadschap heeft een omgevingsvergunning voor een wateractiviteit verleend. De omgevingsvergunning gaat over het:</text:p>
            <text:p text:style-name="common-al">- aanbrengen van één of meerdere mantelbuizen, kabels en/of leidingen door een peilscheiding B; </text:p>
            <text:p text:style-name="common-al">- aanbrengen en hebben van één of meerdere mantelbuizen, kabels en/of leidingen bovenlangs een    duiker in een watergang.</text:p>
            <text:p text:style-name="common-al"/>
            <text:p text:style-name="common-al">De activiteiten worden uitgevoerd ter hoogte van Varenhof 501 te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92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2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2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09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aanleggen van een leiding over een duiker heen en kruisend met een peilscheiding ter hoogte van Varenhof 501 in Rotterdam</meta:user-defined>
    <meta:user-defined meta:name="DCTERMS.W3CDTF/DCTERMS.available">2026-04-17</meta:user-defined>
    <meta:user-defined meta:name="DCTERMS.W3CDTF/OVERHEIDop.jaargang">2026</meta:user-defined>
    <meta:user-defined meta:name="OVERHEIDop.publicationIssue">9925</meta:user-defined>
    <meta:user-defined meta:name="OVERHEIDop.WsbID/DC.identifier">wsb-2026-9925</meta:user-defined>
    <meta:user-defined meta:name="OVERHEIDop.versieInformatie"/>
  </office:meta>
</office:document-meta>
</file>