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Eigen Dienst voor het onttrekken en lozen van grondwater nabij Stronterkeerslus in Den Oever voor een vispass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26-02-2026</text:p>
            <text:p text:style-name="common-al">
            <text:span text:style-name="nadrukvet">Zaaknummer: </text:span>202604152014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520149</meta:user-defined>
    <meta:user-defined meta:name="DCTERMS.abstract">Vergunning Eigen Dienst het onttrekken en lozen van grondwater nabij Stronterkeerslus in Den Oever voor een vispassage</meta:user-defined>
    <dc:language>nl</dc:language>
    <meta:user-defined meta:name="OVERHEIDop.locatietype/OVERHEIDop.gebiedsmarkering">Punt</meta:user-defined>
    <meta:user-defined meta:name="DC.title">Kennisgeving aanvraag  Vergunning Eigen Dienst voor het onttrekken en lozen van grondwater nabij Stronterkeerslus in Den Oever voor een vispassage</meta:user-defined>
    <meta:user-defined meta:name="DCTERMS.W3CDTF/DCTERMS.available">2026-04-17</meta:user-defined>
    <meta:user-defined meta:name="DCTERMS.W3CDTF/OVERHEIDop.jaargang">2026</meta:user-defined>
    <meta:user-defined meta:name="OVERHEIDop.publicationIssue">9921</meta:user-defined>
    <meta:user-defined meta:name="OVERHEIDop.WsbID/DC.identifier">wsb-2026-9921</meta:user-defined>
    <meta:user-defined meta:name="OVERHEIDop.versieInformatie"/>
  </office:meta>
</office:document-meta>
</file>