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ob Catskade 1052BW Amsterdam - AGV - AGV2026-00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cob Catskade 1052BW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5-04-2026 12:40 en geregistreerd onder zaaknummer AGV2026-0017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70</meta:user-defined>
    <meta:user-defined meta:name="DCTERMS.abstract">Omgevingsvergunning water, Dura Vermeer Infra Landelijke Projecten B.V., ter hoogte van Jacob Catskade 2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cob Catskade 1052BW Amsterdam - AGV - AGV2026-001770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18</meta:user-defined>
    <meta:user-defined meta:name="OVERHEIDop.WsbID/DC.identifier">wsb-2026-9918</meta:user-defined>
    <meta:user-defined meta:name="OVERHEIDop.versieInformatie"/>
  </office:meta>
</office:document-meta>
</file>