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mgevingsvergunning en leggerbesluit voor het project “Verbeteren waterhuishouding De Moa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14 april 2026 vastgesteld:</text:p>
            <text:p text:style-name="common-al"/>
            <text:list text:style-name="id1-3-2-1-1-3">
              <text:list-item text:style-override="id1-3-2-1-1-3-1">
                <text:number>1.</text:number>
                <text:p text:style-name="al">· <text:span text:style-name="nadrukvet">De omgevingsvergunning </text:span></text:p>
              </text:list-item>
              <text:list-item text:style-override="id1-3-2-1-1-3-2">
                <text:number>2.</text:number>
                <text:p text:style-name="al">
                <text:span text:style-name="nadrukvet">Het leggerbesluit</text:span>
              </text:p>
              </text:list-item>
            </text:list>
            <text:p text:style-name="common-al">voor het project “Verbeteren waterhuishouding De Moark”</text:p>
            <text:p text:style-name="common-al">Het project “Verbeteren waterhuishouding de Moark” omvat het verruimen van ca. 8 km hoofdwatergangen in het gebied tussen Leeuwarden, Wyns, Aldtsjerk en Gytsjerk. De afmetingen van een aantal hoofdwatergangen in dit gebied zijn onvoldoende voor een goede wateraan- en afvoer. Dit komt door klimaatontwikkelingen (waaronder meer neerslag) verder onder druk te staan. Daarnaast wordt het door het verruimen mogelijk om de watergangen ecologisch gezien beter te beheren en ontstaat er meer ruimte voor planten en dieren. Na aanpassing van de watergangen kunnen deze extensiever worden onderhouden wat positief is voor de ecologische toestand van het water.</text:p>
            <text:p text:style-name="common-al">Van 6 januari tot en met 17 februari 2026 hebben de ontwerp-omgevingsvergunning eigen dienst en het ontwerp-leggerbesluit ter inzage gelegen. In deze periode zijn 9 zienswijzen ingediend. De zienswijzen hebben niet geleid tot aanpassing van de ontwerpbesluiten.</text:p>
            <text:p text:style-name="common-al">
            <text:span text:style-name="nadrukvet">Stukken inzien</text:span>
          </text:p>
            <text:p text:style-name="common-al">De vergunning en het leggerbesluit en de bijbehorende stukken liggen vanaf de publicatiedatum zes weken ter inzage. U kunt de stukken inzien door de aan deze elektronische bekendmaking toegevoegde bijlage(n) te raadplegen. Kijk hiervoor onder: ‘Bekijk documenten’.</text:p>
            <text:p text:style-name="common-al">U kunt de besluiten en bijbehorende stukken ook analoog inzien op het kantoor van Wetterskip Fryslân in Leeuwarden of in de gemeente waar de werken worden uitgevoerd (gemeenten Tytsjerksteradiel en Leeuwarden). U kunt hiervoor een afspraak maken met onderstaande contactpersoon.</text:p>
            <text:p text:style-name="common-al">
            <text:span text:style-name="nadrukvet">Beroep</text:span>
          </text:p>
            <text:p text:style-name="common-al">
            <text:span text:style-name="nadrukcur">Leggerbesluit</text:span>
          </text:p>
            <text:p text:style-name="common-al">Onder de Waterwet was het – voorzover hier van belang- mogelijk om in beroep te gaan tegen een leggerbesluit indien het ging om de wijziging van een beschermingszone. Onder de Omgevingswet is daartegen geen beroep meer mogelijk. Tegen de definitieve vaststelling van het leggerbesluit ten aanzien van de vaststelling van de onderhoudsplicht staat wel beroep open. Hoe dat in zijn werk gaat staat hieronder.</text:p>
            <text:p text:style-name="common-al">
            <text:span text:style-name="nadrukcur">Vergunning en Leggerbesluit (onderhoudsplicht)</text:span>
          </text:p>
            <text:p text:style-name="common-al">Gedurende de terinzagelegging kan, indien voldaan wordt aan afdeling 6.2 van de Algemene wet bestuursrecht (Awb), tegen deze besluiten beroep worden ingesteld bij de Rechtbank Noord-Nederland, afdeling bestuursrecht, Postbus 150, 9700 AD Groningen. Volgens recente uitspraken van de rechter kunnen ook niet-belanghebbenden bij de rechtbank beroep instellen, mits zij een zienswijze hebben ingediend tegen het ontwerpbesluit. Op <text:a xlink:href="https://eur02.safelinks.protection.outlook.com/?url=https%3A%2F%2Fwww.raadvanstate.nl%2Fpublish%2Fpages%2F123361%2Finfographic_persbericht_202003081-1.png&amp;data=05%7C02%7Crdoting%40wetterskipfryslan.nl%7C50776e256d9d417d5b6208ddbef5a1a3%7C060f338feb984a1f9512f57ff4610a7c%7C0%7C0%7C638876684377111046%7CUnknown%7CTWFpbGZsb3d8eyJFbXB0eU1hcGkiOnRydWUsIlYiOiIwLjAuMDAwMCIsIlAiOiJXaW4zMiIsIkFOIjoiTWFpbCIsIldUIjoyfQ%3D%3D%7C0%7C%7C%7C&amp;sdata=%2B7fpbk6APyvU6yTxYTTa%2FQesp4IiSgqgbnXo7Nu0Oxo%3D&amp;reserved=0" xlink:type="simple">bijgaande afbeelding</text:a> van de Raad van State (<text:a xlink:href="https://www.raadvanstate.nl/publish/pages/123361/infographic_persbericht_202003081-1.png" xlink:type="simple">https://www.raadvanstate.nl/publish/pages/123361/infographic_persbericht_202003081-1.png</text:a>) wordt toegelicht wie in deze zogenoemde openbare voorbereidingsprocedure in beroep mogen gaan.</text:p>
            <text:p text:style-name="common-al">Er kan ook digitaal beroep worden ingesteld bij genoemde rechtbank via:</text:p>
            <text:p text:style-name="common-al">
            <text:a xlink:href="https://eur02.safelinks.protection.outlook.com/?url=http%3A%2F%2Floket.rechtspraak.nl%2Fbestuursrecht&amp;data=05%7C02%7Crdoting%40wetterskipfryslan.nl%7C50776e256d9d417d5b6208ddbef5a1a3%7C060f338feb984a1f9512f57ff4610a7c%7C0%7C0%7C638876684377144534%7CUnknown%7CTWFpbGZsb3d8eyJFbXB0eU1hcGkiOnRydWUsIlYiOiIwLjAuMDAwMCIsIlAiOiJXaW4zMiIsIkFOIjoiTWFpbCIsIldUIjoyfQ%3D%3D%7C0%7C%7C%7C&amp;sdata=2LEHThrtT9S1H82oTBiT3hZ73fBYUZq59c53pK7BxmE%3D&amp;reserved=0" xlink:type="simple">Externe link: Externe link:http://loket.rechtspraak.nl/bestuursrecht</text:a>. Daarvoor moet u wel beschikken over een elektronische handtekening (DigiD). Kijk op de genoemde site voor de precieze voorwaarden.</text:p>
            <text:p text:style-name="common-al">Op basis van artikel 6:5 lid 1 Awb dient het beroepschrift te worden ondertekend en tenminste te bevatten:</text:p>
            <text:p text:style-name="common-al">• Uw naam en het adres</text:p>
            <text:p text:style-name="common-al">• De dagtekening</text:p>
            <text:p text:style-name="common-al">• Een omschrijving van het besluit waartegen het beroep is gericht</text:p>
            <text:p text:style-name="common-al">• De gronden van het beroep</text:p>
            <text:p text:style-name="common-al">Ook dient u zo mogelijk een afschrift van de bestreden beslissing mee te sturen.</text:p>
            <text:p text:style-name="common-al">
            <text:span text:style-name="nadrukvet">Voorlopige voorziening</text:span>
          </text:p>
            <text:p text:style-name="common-al">Verder is van belang dat het instellen van beroep de werking van de besluiten niet schorst. Indien er beroep is ingesteld en eiser een spoedeisend belang heeft, dan kan met toepassing van artikel 8:81 Awb bij de Voorzieningenrechter van de rechtbank Noord-Nederland, een verzoek om voorlopige voorziening worden ingediend.</text:p>
            <text:p text:style-name="common-al">
            <text:span text:style-name="nadrukvet">Informatie </text:span>
          </text:p>
            <text:p text:style-name="last-al">Voor inhoudelijke vragen over het project of het maken van een afspraak om de stukken analoog in te zien kunt u contact opnemen met dhr. K. Bosch (projectmanager) via telefoonnummer: 058-2922222. Voor verdere informatie over het indienen van een beroepschrift of het vragen van een voorlopige voorziening kunt u contact opnemen met mw. mr. R.P. Doting van Juridische Zaken van Wetterskip Fryslân, ook via 059-292 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Bekendmaking omgevingsvergunning en leggerbesluit voor het project “Verbeteren waterhuishouding De Moark”</meta:user-defined>
    <meta:user-defined meta:name="OVERHEIDop.datumEindeReactietermijn">2026-05-28</meta:user-defined>
    <meta:user-defined meta:name="OVERHEIDop.TilID/OVERHEIDop.terinzageleggingOP">til-2026-14615</meta:user-defined>
    <meta:user-defined meta:name="DCTERMS.W3CDTF/DCTERMS.available">2026-04-17</meta:user-defined>
    <meta:user-defined meta:name="DCTERMS.W3CDTF/OVERHEIDop.jaargang">2026</meta:user-defined>
    <meta:user-defined meta:name="OVERHEIDop.publicationIssue">9916</meta:user-defined>
    <meta:user-defined meta:name="OVERHEIDop.WsbID/DC.identifier">wsb-2026-9916</meta:user-defined>
    <meta:user-defined meta:name="OVERHEIDop.versieInformatie"/>
  </office:meta>
</office:document-meta>
</file>