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96703 lozen van afvalwater afkomstig van het reinigen van voer- en werktuigen op locatie Meester Wijmaweg 9,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4-2026 heeft het dagelijks bestuur van Wetterskip Fryslân een revisie-omgevingsvergunning wateractiviteit verleend aan R. van der Molen te Bantega, voor het lozen van afvalwater afkomstig van het reinigen van voer- en werktuigen op locatie Meester Wijmaweg 9,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64</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96703 lozen van afvalwater afkomstig van het reinigen van voer- en werktuigen op locatie Meester Wijmaweg 9, Bantega</meta:user-defined>
    <meta:user-defined meta:name="OVERHEIDop.datumEindeReactietermijn">2026-05-28</meta:user-defined>
    <meta:user-defined meta:name="OVERHEIDop.terinzageleggingBG">https://www.wetterskipfryslan.nl/melden-en-regelen/vergunningen-wetten-en-regels/inzage-verleende-vergunningen</meta:user-defined>
    <meta:user-defined meta:name="DCTERMS.W3CDTF/DCTERMS.available">2026-04-17</meta:user-defined>
    <meta:user-defined meta:name="DCTERMS.W3CDTF/OVERHEIDop.jaargang">2026</meta:user-defined>
    <meta:user-defined meta:name="OVERHEIDop.publicationIssue">9912</meta:user-defined>
    <meta:user-defined meta:name="OVERHEIDop.WsbID/DC.identifier">wsb-2026-9912</meta:user-defined>
    <meta:user-defined meta:name="OVERHEIDop.versieInformatie"/>
  </office:meta>
</office:document-meta>
</file>