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ntwerppeilbesluit Quarles van Ufford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op 14 april 2026 het ontwerppeilbesluit Quarles van Ufford vastgesteld. Daarbij is gelet op:</text:p>
            <text:list text:style-name="id1-3-2-1-1-3">
              <text:list-item text:style-override="id1-3-2-1-1-3-1">
                <text:number>•</text:number>
                <text:p text:style-name="al">Artikelen 2.41 en 16.32a van de Omgevingswet;</text:p>
              </text:list-item>
              <text:list-item text:style-override="id1-3-2-1-1-3-2">
                <text:number>•</text:number>
                <text:p text:style-name="al">Artikelen 6.10 tot en met 6.13 van de Omgevingsverordening Gelderland.</text:p>
              </text:list-item>
              <text:list-item text:style-override="id1-3-2-1-1-3-3">
                <text:number>•</text:number>
                <text:p text:style-name="al">afdeling 3.4 van de Algemene wet bestuursrecht;</text:p>
              </text:list-item>
              <text:list-item text:style-override="id1-3-2-1-1-3-4">
                <text:number>•</text:number>
                <text:p text:style-name="al">artikelen 2 en 4 van het Reglement voor Waterschap Rivierenland;</text:p>
              </text:list-item>
              <text:list-item text:style-override="id1-3-2-1-1-3-5">
                <text:number>•</text:number>
                <text:p text:style-name="al">artikelen 77 en 83 van de Waterschapswet.</text:p>
              </text:list-item>
            </text:list>
            <text:p text:style-name="common-al">Het college heeft besloten het ontwerppeilbesluit op grond van afdeling 3.4 van de Algemene wet bestuursrecht voor inspraak ter inzage te leggen. </text:p>
            <text:p text:style-name="common-al">
            <text:span text:style-name="nadrukvet">Inhoud ontwerppeilbesluit Quarles van Ufford</text:span>
          </text:p>
            <text:p text:style-name="common-al">Waterschap Rivierenland stelt momenteel voor het gebied Quarles van Ufford een nieuw peilbesluit op. Het gebied Quarles van Ufford ligt in de provincie Gelderland binnen het grondgebied van de gemeenten West Maas en Waal, Druten/Wijchen en Beuningen. In het peilbesluit staat beschreven welke waterpeilen er in dit gebied gaan gelden en binnen welke bandbreedte de peilen mogen fluctueren. Zorgvuldig onderzoek en analyse hebben geresulteerd in een nieuw ontwerppeilbesluit. In 34 van de 77 peilgebieden zal het peil in de watergangen wijzigen na vaststelling van het peilbesluit. Met de voorgestelde wijzigingen worden voor het gebied als geheel betere condities gerealiseerd voor zowel landbouw, natuur en bebouwing als het watersysteem zelf.</text:p>
            <text:p text:style-name="common-al">Voor de inhoud van het ontwerppeilbesluit met bijbehorende documenten verwijzen wij u naar de stukken die ter inzage liggen (zie hieronder). </text:p>
            <text:p text:style-name="common-al">
            <text:span text:style-name="nadrukvet">Voorlichtingsbijeenkomst </text:span>
          </text:p>
            <text:p text:style-name="common-al">Het waterschap organiseert een informatiebijeenkomst over dit ontwerppeilbesluit. Deze is op donderdag 21 mei 2026 in Herberg de Linden aan de Zandstraat 100 te Beneden-Leeuwen. De inloop is vanaf 19.30 uur. De presentatie begint om 20.00 uur.</text:p>
            <text:p text:style-name="common-al">Tijdens deze bijeenkomst geeft het waterschap een korte presentatie waarin de nieuwe peilen worden toegelicht. Voor een aantal peilgebieden zijn uitvoeringsmaatregelen nodig. Bezoekers krijgen de gelegenheid om vragen te stellen over het ontwerppeilbesluit en de benodigde uitvoeringsmaatregelen.</text:p>
            <text:p text:style-name="common-al">
            <text:span text:style-name="nadrukvet">Ontwerppeilbesluit met bijlagen ter inzage </text:span>
          </text:p>
            <text:p text:style-name="common-al">Voordat het algemeen bestuur overgaat tot vaststelling van het peilbesluit ligt het ontwerp van het peilbesluit met bijbehorende documenten vanaf vrijdag 1 mei tot en met donderdag 11 juni 2026 voor iedereen ter inzage: </text:p>
            <text:list text:style-name="id1-3-2-1-1-13">
              <text:list-item text:style-override="id1-3-2-1-1-13-1">
                <text:number>1.</text:number>
                <text:p text:style-name="al">online via de knop “Bekijk documenten” op deze webpagina</text:p>
              </text:list-item>
              <text:list-item text:style-override="id1-3-2-1-1-13-2">
                <text:number>2.</text:number>
                <text:p text:style-name="al">tijdens kantooruren in het kantoor van het waterschap, De Blomboogerd 1 in Tiel</text:p>
              </text:list-item>
            </text:list>
            <text:p text:style-name="common-al">Wilt u liever iemand spreken voor toelichting en uitleg, dan kunt u hiervoor een afspraak maken met Jaap Cremer via het e-mailadres: <text:a xlink:href="mailto:j.cremer@wsrl.nl" xlink:type="simple">j.cremer@wsrl.nl</text:a>. Er wordt dan zo spoedig mogelijk contact met u opgenomen. </text:p>
            <text:p text:style-name="common-al">
            <text:span text:style-name="nadrukvet">Reageren</text:span>
          </text:p>
            <text:p text:style-name="common-al">Tijdens de inzagetermijn kan een ieder mondeling, schriftelijk of digitaal reageren op het ontwerppeilbesluit door het indienen van een zienswijze. </text:p>
            <text:p text:style-name="common-al">Voor een mondelinge inspraakreactie kunt u terecht bij Jaap Cremer, bereikbaar op telefoonnummer 0344 - 64 93 23. </text:p>
            <text:p text:style-name="common-al">Voor een schriftelijke inspraakreactie kunt u een brief richten aan het college van dijkgraaf en heemraden van Waterschap Rivierenland, Postbus 599, 4000 AN Tiel.</text:p>
            <text:p text:style-name="common-al">Voor het indienen van een digitale inspraakreactie kunt u het geschikte formulier vinden op:</text:p>
            <text:p text:style-name="common-al">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Degenen die een zienswijze hebben ingediend, brengen wij op de hoogte van het genomen besluit en van de manier waarop de resultaten van de inspraak zijn verwerkt. Vaststelling van het peilbesluit (naar verwachting in september 2026) gebeurt door het algemeen bestuur. Het peilbesluit zal geldig zijn tot de volgende herziening van het peilbesluit Quarles van Ufford. </text:p>
            <text:p text:style-name="common-al">
            <text:span text:style-name="nadrukvet">Meer informatie</text:span>
          </text:p>
            <text:p text:style-name="common-al">Wilt u meer weten over het ontwerppeilbesluit? U kunt terecht op de website van het waterschap: </text:p>
            <text:p text:style-name="common-al">
            <text:a xlink:href="https://www.waterschaprivierenland.nl/peilbesluiten" xlink:type="simple">Peilbesluiten | Waterschap Rivierenland</text:a> </text:p>
            <text:p text:style-name="last-al">U kunt ook contact opnemen met Jaap Cremer, projectleider peilbesluit Quarles van Ufford, bereikbaar onder telefoonnummer 0344 - 64 93 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Inspraak ontwerppeilbesluit Quarles van Ufford Waterschap Rivierenland</meta:user-defined>
    <meta:user-defined meta:name="OVERHEIDop.datumEindeReactietermijn">2026-06-11</meta:user-defined>
    <meta:user-defined meta:name="OVERHEIDop.TilID/OVERHEIDop.terinzageleggingOP">til-2026-14594</meta:user-defined>
    <meta:user-defined meta:name="DCTERMS.W3CDTF/DCTERMS.available">2026-04-30</meta:user-defined>
    <meta:user-defined meta:name="DCTERMS.W3CDTF/OVERHEIDop.jaargang">2026</meta:user-defined>
    <meta:user-defined meta:name="OVERHEIDop.publicationIssue">9906</meta:user-defined>
    <meta:user-defined meta:name="OVERHEIDop.WsbID/DC.identifier">wsb-2026-9906</meta:user-defined>
    <meta:user-defined meta:name="OVERHEIDop.versieInformatie"/>
  </office:meta>
</office:document-meta>
</file>