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Hoekeinde 62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Hoekeinde 62 te Sleeuwijk 
</text:p>
            <text:p text:style-name="common-al">Zaaknummer: 328954
</text:p>
            <text:p text:style-name="common-al">DSO verzoeknummer: 2026041501047
</text:p>
            <text:p text:style-name="common-al">Ontvangst aanvraag: 15-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954</meta:user-defined>
    <meta:user-defined meta:name="DCTERMS.abstract">het uitvoeren van kabelwerkzaamheden (glasvezel) ter plaatse van Hoekeinde 62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Hoekeinde 62 te Sleeuwijk</meta:user-defined>
    <meta:user-defined meta:name="DCTERMS.W3CDTF/DCTERMS.available">2026-04-17</meta:user-defined>
    <meta:user-defined meta:name="DCTERMS.W3CDTF/OVERHEIDop.jaargang">2026</meta:user-defined>
    <meta:user-defined meta:name="OVERHEIDop.publicationIssue">9903</meta:user-defined>
    <meta:user-defined meta:name="OVERHEIDop.WsbID/DC.identifier">wsb-2026-9903</meta:user-defined>
    <meta:user-defined meta:name="OVERHEIDop.versieInformatie"/>
  </office:meta>
</office:document-meta>
</file>