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plaatsen van peilbuizen in een waterkering op de locatie nabij Lekdijk 12a te Schalkwijk (code HDSR7355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plaatsen van peilbuizen in een waterkering op de locatie nabij Lekdijk 12a te Schalkwijk. Dit besluit is verzonden op 15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0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0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0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599</meta:user-defined>
    <meta:user-defined meta:name="DCTERMS.abstract">Verleende omgevingsvergunning voor het plaatsen van peilbuizen in een waterkering op de locatie nabij Lekdijk 12a te Schalkwijk.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het plaatsen van peilbuizen in een waterkering op de locatie nabij Lekdijk 12a te Schalkwijk (code HDSR735599)</meta:user-defined>
    <meta:user-defined meta:name="OVERHEIDop.datumEindeReactietermijn">2026-05-27</meta:user-defined>
    <meta:user-defined meta:name="OVERHEIDop.TilID/OVERHEIDop.terinzageleggingOP">til-2026-14591</meta:user-defined>
    <meta:user-defined meta:name="DCTERMS.W3CDTF/DCTERMS.available">2026-04-17</meta:user-defined>
    <meta:user-defined meta:name="DCTERMS.W3CDTF/OVERHEIDop.jaargang">2026</meta:user-defined>
    <meta:user-defined meta:name="OVERHEIDop.publicationIssue">9901</meta:user-defined>
    <meta:user-defined meta:name="OVERHEIDop.WsbID/DC.identifier">wsb-2026-9901</meta:user-defined>
    <meta:user-defined meta:name="OVERHEIDop.versieInformatie"/>
  </office:meta>
</office:document-meta>
</file>