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Knoppersweg 35 te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Knoppersweg 35 te Randwijk 
</text:p>
            <text:p text:style-name="common-al">Zaaknummer: 328950
</text:p>
            <text:p text:style-name="common-al">DSO verzoeknummer: 2026041501026
</text:p>
            <text:p text:style-name="common-al">Ontvangst aanvraag: 15-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950</meta:user-defined>
    <meta:user-defined meta:name="DCTERMS.abstract">het uitvoeren van kabelwerkzaamheden (glasvezel) ter plaatse van Knoppersweg 35 te 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Knoppersweg 35 te Randwijk</meta:user-defined>
    <meta:user-defined meta:name="DCTERMS.W3CDTF/DCTERMS.available">2026-04-17</meta:user-defined>
    <meta:user-defined meta:name="DCTERMS.W3CDTF/OVERHEIDop.jaargang">2026</meta:user-defined>
    <meta:user-defined meta:name="OVERHEIDop.publicationIssue">9899</meta:user-defined>
    <meta:user-defined meta:name="OVERHEIDop.WsbID/DC.identifier">wsb-2026-9899</meta:user-defined>
    <meta:user-defined meta:name="OVERHEIDop.versieInformatie"/>
  </office:meta>
</office:document-meta>
</file>