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Noordstedeweg 2 in Nieuwegein met code HDSR7392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Noordstedeweg 2 in Nieuwegein.</text:p>
            <text:p text:style-name="common-al">In de periode tussen 20 april 2026 en 1 mei 2026 wordt er grondwater onttrokken met een debiet van maximaal 5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9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9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9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984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Noordstedeweg 2 in Nieuwegein met code HDSR739282.</meta:user-defined>
    <meta:user-defined meta:name="DCTERMS.W3CDTF/DCTERMS.available">2026-04-17</meta:user-defined>
    <meta:user-defined meta:name="DCTERMS.W3CDTF/OVERHEIDop.jaargang">2026</meta:user-defined>
    <meta:user-defined meta:name="OVERHEIDop.publicationIssue">9897</meta:user-defined>
    <meta:user-defined meta:name="OVERHEIDop.WsbID/DC.identifier">wsb-2026-9897</meta:user-defined>
    <meta:user-defined meta:name="OVERHEIDop.versieInformatie"/>
  </office:meta>
</office:document-meta>
</file>