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een leiding aanleggen, plaatsen of in stand houden nabij de Asserstraat 140 in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26/74653</text:p>
            <text:p text:style-name="common-al">Verzenddatum besluit: 15 april 2026</text:p>
            <text:p text:style-name="common-al">Locatie: nabij Asserstraat 140 in Huis ter Heide </text:p>
            <text:p text:style-name="common-al">Projectomschrijving: leiding aanleggen, plaatsen of in stand houden</text:p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989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een leiding aanleggen, plaatsen of in stand houden nabij de Asserstraat 140 in Huis ter Heide</meta:user-defined>
    <meta:user-defined meta:name="DCTERMS.W3CDTF/DCTERMS.available">2026-04-17</meta:user-defined>
    <meta:user-defined meta:name="DCTERMS.W3CDTF/OVERHEIDop.jaargang">2026</meta:user-defined>
    <meta:user-defined meta:name="OVERHEIDop.publicationIssue">9896</meta:user-defined>
    <meta:user-defined meta:name="OVERHEIDop.WsbID/DC.identifier">wsb-2026-9896</meta:user-defined>
    <meta:user-defined meta:name="OVERHEIDop.versieInformatie"/>
  </office:meta>
</office:document-meta>
</file>