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een MS-station uit primaire waterkering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een MS-station uit primaire waterkering ter plaatse van West Kinderdijk te Alblasserdam 
</text:p>
            <text:p text:style-name="common-al">Zaaknummer: 328945
</text:p>
            <text:p text:style-name="common-al">DSO verzoeknummer: 2026041500974
</text:p>
            <text:p text:style-name="common-al">Ontvangst aanvraag: 15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945</meta:user-defined>
    <meta:user-defined meta:name="DCTERMS.abstract">het verwijderen van een MS-station uit primaire waterkering ter plaatse van West Kinderdijk te Alblasserdam</meta:user-defined>
    <dc:language>nl</dc:language>
    <meta:user-defined meta:name="OVERHEIDop.locatietype/OVERHEIDop.gebiedsmarkering">Vlak</meta:user-defined>
    <meta:user-defined meta:name="DC.title">Waterschap Rivierenland - aanvraag omgevingsvergunning voor het verwijderen van een MS-station uit primaire waterkering ter plaatse van West Kinderdijk te Alblass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94</meta:user-defined>
    <meta:user-defined meta:name="OVERHEIDop.WsbID/DC.identifier">wsb-2026-9894</meta:user-defined>
    <meta:user-defined meta:name="OVERHEIDop.versieInformatie"/>
  </office:meta>
</office:document-meta>
</file>