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in een oppervlaktewater lozen van spoelwater dat vrijkomt tijdens het ontwikkelen van de bronnen van een bodemenergiesysteem aan de locatie Ringwade 51 - 79 in Nieuwegein (code HDSR7373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in een oppervlaktewater lozen van spoelwater dat vrijkomt tijdens het ontwikkelen van de bronnen van een bodemenergiesysteem aan de locatie Ringwade 51 - 79 in Nieuwegein.</text:p>
            <text:p text:style-name="common-al">1. vergunning te verlenen om spoelwater te brengen in een oppervlaktewater, genaamd Merwedekanaal, dat vrijkomt tijdens het ontwikkelen van drie bronnen van bodemenergiesysteem Ringwade, kadastrale gemeente Nieuwegein, RD-coördinaten Bron E: X=135.981 en Y=451.988, Bron F: X=136.012 en Y=451.922 en Bron G: X=135.988 en Y=451.910 op basis van het Bal;</text:p>
            <text:p text:style-name="common-al">2. de vergunning, voor het genoemde onder 1, te verlenen voor 16 weken na aanvang van de loz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8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737309</meta:user-defined>
    <meta:user-defined meta:name="DCTERMS.abstract">Verleende omgevingsvergunning voor een wateractiviteit voor het in een oppervlaktewater lozen van spoelwater dat vrijkomt tijdens het ontwikkelen van de bronnen van een bodemenergiesysteem, Ringwade 51-79 in Nieuwegein</meta:user-defined>
    <dc:language>nl</dc:language>
    <meta:user-defined meta:name="OVERHEIDop.locatietype/OVERHEIDop.gebiedsmarkering">Vlak</meta:user-defined>
    <meta:user-defined meta:name="DC.title">Hoogheemraadschap De Stichtse Rijnlanden – Verleende omgevingsvergunning voor een wateractiviteit voor het in een oppervlaktewater lozen van spoelwater dat vrijkomt tijdens het ontwikkelen van de bronnen van een bodemenergiesysteem aan de locatie Ringwade 51 - 79 in Nieuwegein (code HDSR737309)</meta:user-defined>
    <meta:user-defined meta:name="OVERHEIDop.datumEindeReactietermijn">2026-05-27</meta:user-defined>
    <meta:user-defined meta:name="OVERHEIDop.TilID/OVERHEIDop.terinzageleggingOP">til-2026-14565</meta:user-defined>
    <meta:user-defined meta:name="DCTERMS.W3CDTF/DCTERMS.available">2026-04-17</meta:user-defined>
    <meta:user-defined meta:name="DCTERMS.W3CDTF/OVERHEIDop.jaargang">2026</meta:user-defined>
    <meta:user-defined meta:name="OVERHEIDop.publicationIssue">9888</meta:user-defined>
    <meta:user-defined meta:name="OVERHEIDop.WsbID/DC.identifier">wsb-2026-9888</meta:user-defined>
    <meta:user-defined meta:name="OVERHEIDop.versieInformatie"/>
  </office:meta>
</office:document-meta>
</file>