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afelbergweg 1105BD Amsterdam - AGV - AGV2026-001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afelbergweg 1105BD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5-04-2026 08:48 en geregistreerd onder zaaknummer AGV2026-00176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8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8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64</meta:user-defined>
    <meta:user-defined meta:name="DCTERMS.abstract">Omgevingsvergunning water, KPN B.V., ter hoogte van Tafelbergweg 4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afelbergweg 1105BD Amsterdam - AGV - AGV2026-001764</meta:user-defined>
    <meta:user-defined meta:name="DCTERMS.W3CDTF/DCTERMS.available">2026-04-17</meta:user-defined>
    <meta:user-defined meta:name="DCTERMS.W3CDTF/OVERHEIDop.jaargang">2026</meta:user-defined>
    <meta:user-defined meta:name="OVERHEIDop.publicationIssue">9886</meta:user-defined>
    <meta:user-defined meta:name="OVERHEIDop.WsbID/DC.identifier">wsb-2026-9886</meta:user-defined>
    <meta:user-defined meta:name="OVERHEIDop.versieInformatie"/>
  </office:meta>
</office:document-meta>
</file>